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5.03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85821563874739976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Испитивање <text:s/>техничких карактеристика челичне јамске подграде К24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7.03.2025</text:span> <text:s/>до 09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0373705609020144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05T09:48:28.89</dc:date>
    <meta:print-date>2025-03-05T07:53:08.23</meta:print-date>
    <meta:editing-cycles>92</meta:editing-cycles>
    <meta:editing-duration>PT10H8M30S</meta:editing-duration>
    <meta:document-statistic meta:table-count="1" meta:image-count="2" meta:object-count="0" meta:page-count="2" meta:paragraph-count="42" meta:word-count="334" meta:character-count="23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